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8787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8585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9e9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4f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7a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3b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77pt" fo:font-style="normal" fo:text-shadow="none" style:text-underline-style="none" fo:font-weight="normal" style:font-size-asian="77pt" style:font-style-asian="normal" style:font-weight-asian="normal" style:font-name-complex="Arial" style:font-size-complex="7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7f7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fa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GUARU CLEAN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ERTIFICADO DE ASSISTÊNCIA TÉCNIC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Cliente: ASS. COMUNIT. DE AP. AO SOC. ESP. E CULT. JARDIM TESTAI Nome fantasia: CRECHE JD. TESTAI-UNIDADE 1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Endereço: RUA PALMA BORTESI ARTONI, 194 - GRU-SP CNPJ: 45.996.972/0001-16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Serviços Realizados: DESINSETIZAÇÃO E DESRATIZAÇÃO. Local: TODAS AS DEPENDÊNCIAS DO ENDEREÇO ACIMA.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GRUPO QUIMIC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Fenil Pirazol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Piretróide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Walfarinico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Indoxacarb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RODUTOS UTILIZADOS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PRINCIPIO ATIVO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Fipronil Alfacipermetrina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Brodifacoum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Fluoralifática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ANTIDOTO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Anti-histamínico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Trat. Sintomátic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Vitamina K-1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Trat.. Sintomático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REG. NO MINIST. DA SAUDE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3.2398.0050.001-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3.1834.0016.001-9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12" office:value-type="string" calcext:value-type="string">
            <text:p>3..2398.0006.001-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 office:value-type="string" calcext:value-type="string">
            <text:p>3.2398.002.001-9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QUANTIDADE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20 gramas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100 mls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100 gramas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20 gramas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Certificamos que este ambiente permanece sob monitoramento pelo período de 21/11/2025 a 21/02/2026.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Alvará Sanitário - CEVS 352850205-812-000008-1-7 CNPJ-05.677.542/0001-17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Ceatox (Centro de Controle de Intoxicações de São Paulo)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Hospital Dr. Artur Ribeiro de Saboya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Ceatox R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Ceatox R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Av. Francisco de Paula Quintanilha Ribeiro, 860- Jabaquara Tel./Fax.: 5012-5311 - ramal 250/251/253/254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Hosp. das Clinicas/Faculdade de Medicina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Av. Dr. Enéas de Carvalho Aguiar, 647 - Pacaembu Tel./Fax.: 3088-9431 - ramal 171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Responsável Técnico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Egberto Spioni de Paula - Biólogo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CRBio 1:43156/01-D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Rafael N. Spioni de Paula Biólogo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CRBio 1: 116307/01-D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GUARU CLEAN CONTROLE DE PRAGAS URBANAS LTDA. Rua Lívia Val Silva André, 362- Jd. Pinheiral - SP www.guaruclean.com.br - Fone: 2937-9180/3436-1049/9.8117-8089 CNPJ-05.677.542/0001-17 / CEVS-352850205-812-000008-1-7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Ge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GUARU CLEAN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CERTIFICADO DE LIMPEZA DE CAIXA D'ÁGUA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Cliente: ASS. COMUNIT. DE AP. AO SOC. ESP. E CULT. JARDIM TESTAI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15" office:value-type="string" calcext:value-type="string">
            <text:p>Nome fantasia: CRECHE JD. TESTAI - UNIDADE 1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51" office:value-type="string" calcext:value-type="string">
            <text:p>Endereço: RUA PALMA BORTESI ARTONI, 194 - GRU-SP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CNPJ: 45.996.972/0001-16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Serviços Realizados: HIGIENIZAÇÃO DE CAIXA D'ÁGUA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1" office:value-type="string" calcext:value-type="string">
            <text:p>PRODUTOS UTILIZADOS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4" office:value-type="string" calcext:value-type="string">
            <text:p>Grupo Químico Isocianurato de Sódio 2,5 gr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Nome Comum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Dicloro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Princípio ativo Dicloroisocianurato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Antídoto Trat. Sintomático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Registro no_M. Saúde 3.0896.0011.002-6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CAS n°. 2893-78-9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Correspondendo a 1,5g de cloro ativo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Quantidade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61" office:value-type="string" calcext:value-type="string">
            <text:p>10gr para cada 1000 Its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Certificamos que foi realizada a higienização de 03 CX 500 LTS, com VALIDADE pelo período de 21/11/2025 a 21/05/2026.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50" office:value-type="string" calcext:value-type="string">
            <text:p>Alvará Sanitário - CEVS 352850205-812-000008-1-7 CNPJ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05.677.542/0001-17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64" office:value-type="string" calcext:value-type="string">
            <text:p>Ceatox (Centro de Controle de Intoxicações de São Paulo)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Ceatox R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5" office:value-type="string" calcext:value-type="string">
            <text:p>Ceatox R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Hospital Dr. Artur Ribeiro de Saboya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Av. Francisco de Paula Quintanilha Ribeiro, 860- Jabaquara Tel./Fax.: 5012-5311 - ramal 250/251/253/254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Hosp. das Clinicas/Faculdade de Medicina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Av. Dr. Enéas de Carvalho Aguiar, 647- Pacaembu Tel./Fax.: 3088-9431 - ramal 171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40" office:value-type="string" calcext:value-type="string">
            <text:p>Responsável Técnico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Egberto Spioni de Paula - Biólogo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65" office:value-type="string" calcext:value-type="string">
            <text:p>CRBI6 143156/01-D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afael N. Spioni de Paula Biólogo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71" office:value-type="string" calcext:value-type="string">
            <text:p>CRBio 1: 116307/01-D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GUARU CLEAN CONTROLE DE PRAGAS URBANAS LTDA. Rua Lívia Val Silva André, 362- Jd. Pinheiral - SP www.guaruclean.com.br - Fone: 2937-9180/3436-1049/9.8117-8089 CNPJ-05.677.542/0001-17 / CEVS-352850205-812-000008-1-7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" meta:object-count="0"/>
    <meta:generator>LibreOfficeDev/6.0.5.2$Linux_X86_64 LibreOffice_project/</meta:generator>
  </office:meta>
</office:document-meta>
</file>